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>
        <style:tab-stops>
          <style:tab-stop style:position="11.74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13" style:family="paragraph" style:parent-style-name="Standard">
      <style:paragraph-properties fo:margin-left="3.175cm" fo:margin-right="0cm" fo:text-align="justify" style:justify-single-word="false" fo:text-indent="-2.858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f03a9" style:font-size-asian="11pt" style:font-name-complex="Arial" style:font-size-complex="11pt"/>
    </style:style>
    <style:style style:name="T5" style:family="text">
      <style:text-properties officeooo:rsid="001f03a9"/>
    </style:style>
    <style:style style:name="T6" style:family="text">
      <style:text-properties style:use-window-font-color="true" loext:opacity="0%" style:font-name="Arial" fo:font-size="11pt" fo:language="pl" fo:country="PL" officeooo:rsid="001f03a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l" fo:country="PL" fo:font-weight="bold" officeooo:rsid="001f03a9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8" style:family="text">
      <style:text-properties officeooo:rsid="001f90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ZARZĄDZENIE NR <text:span text:style-name="T5">65/</text:span><text:span text:style-name="T8">2020</text:span></text:p>
      <text:p text:style-name="P5">WÓJTA GMINY DOBRE</text:p>
      <text:p text:style-name="P5">z dnia <text:span text:style-name="T5">18</text:span> li<text:span text:style-name="T5">stopada 2020 roku</text:span></text:p>
      <text:p text:style-name="P7"/>
      <text:p text:style-name="P13">w sprawie powołania Komisji egzaminacyjn<text:span text:style-name="T5">ej</text:span> do przeprowadzenia <text:s/>postępowania egzaminacyjnego dla nauczyciela ubiegającego <text:s/>się o awans <text:s/>na stopień nauczyciela mianowanego. </text:p>
      <text:p text:style-name="P13"/>
      <text:p text:style-name="P8"/>
      <text:p text:style-name="P11"><text:span text:style-name="T2"><text:s text:c="16"/></text:span><text:span text:style-name="T3">Na podstawie art. 9 g ust. 2, w związku z art. 91 d, pkt. 2 ustawy <text:s text:c="28"/>z dnia <text:s/>26 stycznia 1982 roku – Karta Nauczyciela <text:s text:c="2"/>/ Dz. U. <text:s/></text:span><text:span text:style-name="T6">Z 2019 r. Poz. 2215</text:span><text:span text:style-name="T3">./ zarządzam, co następuje:</text:span></text:p>
      <text:p text:style-name="P1"/>
      <text:p text:style-name="P5">§ 1</text:p>
      <text:p text:style-name="P10"><text:span text:style-name="T3">Powołuję komisję egzaminacyjną do przeprowadzenia postępowania egzaminacyjnego <text:s/>dla </text:span><text:span text:style-name="T6">Pani Justyny Sucheckiej </text:span><text:span text:style-name="T3">, nauczyciela </text:span><text:span text:style-name="T4">matematyki</text:span><text:span text:style-name="T3"> w Szkole Podstawowej </text:span><text:span text:style-name="T4">im. M. Kownackiej w Mlęcinie</text:span><text:span text:style-name="T3">, ubiegającego się o awans na stopień nauczyciela mianowanego, <text:s text:c="27"/>w składzie :</text:span></text:p>
      <text:p text:style-name="P10"/>
      <text:p text:style-name="P10"/>
      <text:p text:style-name="P12"><text:span text:style-name="T3">1.</text:span><text:span text:style-name="T6">Martyna Kiljańczyk</text:span><text:span text:style-name="T3"><text:tab/></text:span><text:span text:style-name="T1">przedstawiciel organu prowadzącego</text:span></text:p>
      <text:p text:style-name="P2"><text:tab/>Przewodnicząca Komisji,</text:p>
      <text:p text:style-name="P2"/>
      <text:p text:style-name="P12"><text:span text:style-name="T3">2. </text:span><text:span text:style-name="T4">Marek Dębski</text:span><text:span text:style-name="T3"><text:tab/></text:span><text:span text:style-name="T1">ekspert z listy MEN </text:span></text:p>
      <text:p text:style-name="P2"><text:tab/>Członek Komisji</text:p>
      <text:p text:style-name="P2"/>
      <text:p text:style-name="P12"><text:span text:style-name="T3">3. </text:span><text:span text:style-name="T4">Marianna Bogusz</text:span><text:span text:style-name="T3"><text:tab/></text:span><text:span text:style-name="T1">ekspert z listy MEN </text:span></text:p>
      <text:p text:style-name="P2"><text:tab/>Członek Komisji</text:p>
      <text:p text:style-name="P2"/>
      <text:p text:style-name="P12"><text:span text:style-name="T3">4. </text:span><text:span text:style-name="T4">Małgorzata Sicińska - Dąbrowska</text:span><text:span text:style-name="T3"><text:tab/></text:span><text:span text:style-name="T1">przedstawiciel Kuratora Oświaty</text:span></text:p>
      <text:p text:style-name="P2"><text:tab/>Członek Komisji</text:p>
      <text:p text:style-name="P2"/>
      <text:p text:style-name="P12"><text:span text:style-name="T3">5.</text:span><text:span text:style-name="T6">Jolanta Jastrzębska</text:span><text:span text:style-name="T3"><text:tab/></text:span><text:span text:style-name="T7">Dyrektor Szkoły Podstawowej w Mlęcinie</text:span></text:p>
      <text:p text:style-name="P12"><text:span text:style-name="T1"><text:tab/></text:span><text:span text:style-name="T3">Członek Komisji</text:span></text:p>
      <text:p text:style-name="P2"/>
      <text:p text:style-name="P6">§ 2</text:p>
      <text:p text:style-name="P6"/>
      <text:p text:style-name="P3">Wykonanie Zarządzenia powierzam Zastępcy Wójta Gminy Dobre.</text:p>
      <text:p text:style-name="P3"/>
      <text:p text:style-name="P6">§ 3</text:p>
      <text:p text:style-name="P6"/>
      <text:p text:style-name="P4">Zarządzenie <text:s/>wchodzi w życie z dniem podpisania.</text:p>
      <text:p text:style-name="P4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58cm" fo:margin-right="2.9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            /2003</dc:title>
    <meta:initial-creator>*</meta:initial-creator>
    <meta:creation-date>2003-06-10T11:45:00</meta:creation-date>
    <dc:date>2020-11-18T17:53:07.842000000</dc:date>
    <meta:print-date>2020-11-18T17:25:40.651000000</meta:print-date>
    <meta:editing-cycles>6</meta:editing-cycles>
    <meta:editing-duration>PT50M56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1" meta:word-count="163" meta:character-count="1202" meta:non-whitespace-character-count="971"/>
  </office:meta>
</office:document-meta>
</file>